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11pt" officeooo:paragraph-rsid="0017194e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7194e" style:font-size-asian="11pt" style:font-size-complex="11pt"/>
    </style:style>
    <style:style style:name="P3" style:family="paragraph" style:parent-style-name="Standard">
      <style:text-properties fo:font-size="11pt" officeooo:paragraph-rsid="0017194e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officeooo:paragraph-rsid="0017194e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1</text:p>
      <text:p text:style-name="P2"><text:span text:style-name="T1">KARTA INTERWENCJI</text:span></text:p>
      <text:p text:style-name="P3">1. Imię i nazwisko dziecka</text:p>
      <text:p text:style-name="P3"/>
      <text:p text:style-name="P3">……………………………......................................................................………………………………………</text:p>
      <text:p text:style-name="P3"/>
      <text:p text:style-name="P3">2. Przyczyna interwencji (osoba krzywdząca, forma krzywdzenia)</text:p>
      <text:p text:style-name="P3"/>
      <text:p text:style-name="P3">……………………………..................…………………………………………………………………………</text:p>
      <text:p text:style-name="P3"/>
      <text:p text:style-name="P3">3. Osoba zawiadamiająca o podejrzeniu krzywdzenia</text:p>
      <text:p text:style-name="P3"/>
      <text:p text:style-name="P3">……………………………..................…………………………………………………………………………</text:p>
      <text:p text:style-name="P3"/>
      <text:p text:style-name="P3">4. Opis działań podjętych przez pracownika Klubu</text:p>
      <text:p text:style-name="P3"/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>……………………………..................…………………………………………………………………………</text:p>
      <text:p text:style-name="P3"/>
      <text:p text:style-name="P3">5. Spotkania z opiekunami dziecka</text:p>
      <text:p text:style-name="P3"/>
      <text:p text:style-name="P3">……………………………..................…………………………………………………………………………………………………………………………………………..................…………………………………………………………………………………………………………………………………………..................…………………………………………………………………………………………………………………………………………..................………………………………………………………………………………………………………………………………………………………………………………………………………...</text:p>
      <text:p text:style-name="P3"/>
      <text:p text:style-name="P3">6. Forma podjętej interwencji (podkreślić właściwe)</text:p>
      <text:p text:style-name="P3"/>
      <text:p text:style-name="P3">a. Zawiadomienie o podejrzeniu popełnienia przestępstwa.</text:p>
      <text:p text:style-name="P3">b. Wniosek o wgląd w sytuację rodzinną dziecka.</text:p>
      <text:p text:style-name="P3">c. Inny rodzaj interwencji. Jaki?......................................</text:p>
      <text:p text:style-name="P3"/>
      <text:p text:style-name="P3">7. Dane dotyczące interwencji (nazwa organu, do którego zgłoszono interwencje) i data</text:p>
      <text:p text:style-name="P3">interwencji</text:p>
      <text:p text:style-name="P3"/>
      <text:p text:style-name="P3">……………………………..................……………………………………………………………………………………………………………………………………………………………………………………………..</text:p>
      <text:p text:style-name="P4"/>
      <text:p text:style-name="P4"/>
      <text:p text:style-name="P4"><text:soft-page-break/>8. Wyniki interwencji: działania organów wymiaru sprawiedliwości ( jeśli Klub je uzyskał), działania Klubu, działania rodziców</text:p>
      <text:p text:style-name="P3">……………………………..................…………………………………………………………………………………………………………………………………………..................…………………………………………………………………………………………………………………………………………..................…………………………………………………………………………………………………………………………………………..................…………………………………………………………………………………………………………………………………..................…………………………………………………………………………………………………………………………………………..................………………………………………………………………………………………………………………………………………….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0:58:44.969206900</meta:creation-date>
    <dc:date>2025-09-12T11:00:57.239461200</dc:date>
    <meta:editing-duration>PT2M12S</meta:editing-duration>
    <meta:editing-cycles>1</meta:editing-cycles>
    <meta:document-statistic meta:table-count="0" meta:image-count="0" meta:object-count="0" meta:page-count="2" meta:paragraph-count="36" meta:word-count="110" meta:character-count="2664" meta:non-whitespace-character-count="2590"/>
    <meta:generator>LibreOffice/25.2.5.2$Windows_X86_64 LibreOffice_project/03d19516eb2e1dd5d4ccd751a0d6f35f35e08022</meta:generator>
  </office:meta>
</office:document-meta>
</file>