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a158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a158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a158f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2b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<text:span text:style-name="T1">ANONIMOWA ANKIETA</text:span></text:p>
      <text:p text:style-name="P3">MONITORUJĄCA STANDARDY OCHRONY MAŁOLETNICH</text:p>
      <text:p text:style-name="P3"/>
      <text:p text:style-name="P1">W <text:span text:style-name="T2">KTS POWER DANCE</text:span></text:p>
      <text:p text:style-name="P1"/>
      <text:p text:style-name="P1">1. Czy znasz dokument Standardy ochrony małoletnich przed krzywdzeniem obowiązujące</text:p>
      <text:p text:style-name="P1">w Klubie</text:p>
      <text:p text:style-name="P1">a. Tak</text:p>
      <text:p text:style-name="P1">b. Nie</text:p>
      <text:p text:style-name="P1"/>
      <text:p text:style-name="P1">2. Czy zapoznałeś się z treścią tego dokumentu?</text:p>
      <text:p text:style-name="P1">a. Tak</text:p>
      <text:p text:style-name="P1">b. Nie</text:p>
      <text:p text:style-name="P1"/>
      <text:p text:style-name="P1">3. Czy stosujesz w swojej pracy wytyczne zawarte w standardach?</text:p>
      <text:p text:style-name="P1">a. Tak</text:p>
      <text:p text:style-name="P1">b. Nie</text:p>
      <text:p text:style-name="P1"/>
      <text:p text:style-name="P1">4. Czy według Twojej oceny, w Twoim miejscu pracy przestrzegane są standardy?</text:p>
      <text:p text:style-name="P1">a. Tak</text:p>
      <text:p text:style-name="P1">b. Nie</text:p>
      <text:p text:style-name="P1"/>
      <text:p text:style-name="P1">5. Czy zaobserwowałeś naruszenie standardów w swoim miejscu pracy?</text:p>
      <text:p text:style-name="P1">a. Tak</text:p>
      <text:p text:style-name="P1">Jeśli tak, to jakiego rodzaju jest to naruszenie?</text:p>
      <text:p text:style-name="P1">……………………………..................…………………………………………………………………………</text:p>
      <text:p text:style-name="P1">b. Nie</text:p>
      <text:p text:style-name="P1"/>
      <text:p text:style-name="P1">6. Czy masz jakieś uwagi do standardów? Jakie?</text:p>
      <text:p text:style-name="P1">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.….…………...………………………………………………………..................………………………………………………………………………………………</text:p>
      <text:p text:style-name="P1"/>
      <text:p text:style-name="P1">7. Jaki punkt/ zagadnienie należałoby włączyć do dokumentu? Dlaczego? Jakie</text:p>
      <text:p text:style-name="P1">regulacje proponujesz?</text:p>
      <text:p text:style-name="P1">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…..</text:p>
      <text:p text:style-name="P1"/>
      <text:p text:style-name="P1">8. Czy jakiś punkt /zagadnienie należałoby usunąć? Jaki? Dlaczego?</text:p>
      <text:p text:style-name="P1">……………………………..................…………………………………………………………………………………………………………………………………………......................................................................…………………………………………………………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</text:p>
      <text:p text:style-name="P1"/>
      <text:p text:style-name="P1">9. Czy jakiś punkt/zagadnienie należałoby zmienić? Jaki? Dlaczego? W jaki sposób?</text:p>
      <text:p text:style-name="P1">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</text:p>
      <text:p text:style-name="P1">……………………………..................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1:01:00.651184300</meta:creation-date>
    <dc:date>2025-09-12T11:02:21.406752600</dc:date>
    <meta:editing-duration>PT1M21S</meta:editing-duration>
    <meta:editing-cycles>1</meta:editing-cycles>
    <meta:document-statistic meta:table-count="0" meta:image-count="0" meta:object-count="0" meta:page-count="1" meta:paragraph-count="32" meta:word-count="138" meta:character-count="1958" meta:non-whitespace-character-count="1852"/>
    <meta:generator>LibreOffice/25.2.5.2$Windows_X86_64 LibreOffice_project/03d19516eb2e1dd5d4ccd751a0d6f35f35e08022</meta:generator>
  </office:meta>
</office:document-meta>
</file>