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1pt" officeooo:paragraph-rsid="001c411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1c411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1c4110" style:font-size-asian="11pt" style:font-size-complex="11pt"/>
    </style:style>
    <style:style style:name="P4" style:family="paragraph" style:parent-style-name="Standard">
      <style:text-properties fo:font-size="11pt" officeooo:paragraph-rsid="001c4110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2"/>
      <text:p text:style-name="P2"/>
      <text:p text:style-name="P3"><text:span text:style-name="T1">OŚWIADCZENIE O NIEKARALNOŚCI I ZOBOWIĄZANIU DO</text:span></text:p>
      <text:p text:style-name="P3"><text:span text:style-name="T1">PRZESTRZEGANIA PODSTAWOWYCH ZASAD OCHRONY MAŁOLETNICH</text:span></text:p>
      <text:p text:style-name="P4"/>
      <text:p text:style-name="P4"/>
      <text:p text:style-name="P4">.........................................................................</text:p>
      <text:p text:style-name="P4">miejscowość, data</text:p>
      <text:p text:style-name="P4"/>
      <text:p text:style-name="P4"/>
      <text:p text:style-name="P4">Ja, ........................................................................nr PESEL..................................................</text:p>
      <text:p text:style-name="P4">oświadczam, że nie byłam/em skazana/y za przestępstwo przeciwko wolności seksualnej</text:p>
      <text:p text:style-name="P4">i obyczajności oraz przestępstwa z użyciem przemocy na szkodę małoletniego i nie toczy się</text:p>
      <text:p text:style-name="P4">przeciwko mnie żadne postępowanie karne ani dyscyplinarne w tym zakresie. Ponadto</text:p>
      <text:p text:style-name="P4">oświadczam, że zapoznałam/em się z zasadami ochrony małoletnich obowiązującymi</text:p>
      <text:p text:style-name="P4">w Klubie Tańca Sportowego „Power Dance” i zobowiązuję się do ich przestrzegania.</text:p>
      <text:p text:style-name="P4"/>
      <text:p text:style-name="P4"/>
      <text:p text:style-name="P4"/>
      <text:p text:style-name="P4">................................................................</text:p>
      <text:p text:style-name="P4">Podpi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15:35.476351600</meta:creation-date>
    <dc:date>2025-09-12T11:16:35.024812000</dc:date>
    <meta:editing-duration>PT59S</meta:editing-duration>
    <meta:editing-cycles>1</meta:editing-cycles>
    <meta:document-statistic meta:table-count="0" meta:image-count="0" meta:object-count="0" meta:page-count="1" meta:paragraph-count="13" meta:word-count="78" meta:character-count="819" meta:non-whitespace-character-count="754"/>
    <meta:generator>LibreOffice/25.2.5.2$Windows_X86_64 LibreOffice_project/03d19516eb2e1dd5d4ccd751a0d6f35f35e08022</meta:generator>
  </office:meta>
</office:document-meta>
</file>