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1pt" officeooo:paragraph-rsid="001268a4" style:font-size-asian="11pt" style:font-size-complex="11pt"/>
    </style:style>
    <style:style style:name="P2" style:family="paragraph" style:parent-style-name="Standard">
      <style:text-properties fo:font-size="11pt" officeooo:paragraph-rsid="001268a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268a4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/>
      <text:p text:style-name="P3"><text:span text:style-name="T1">OŚWIADCZENIE O ZNAJOMOŚCI I PRZESTRZEGANIU</text:span></text:p>
      <text:p text:style-name="P3"><text:span text:style-name="T1">ZASAD ZAWARTYCH W STANDARDACH OCHRONY MAŁOLETNICH</text:span></text:p>
      <text:p text:style-name="P3"><text:span text:style-name="T1">W Klubie Tańca Sportowego „Power Dance”</text:span></text:p>
      <text:p text:style-name="P2"/>
      <text:p text:style-name="P2">.........................................................................</text:p>
      <text:p text:style-name="P2">miejscowość, data</text:p>
      <text:p text:style-name="P2"/>
      <text:p text:style-name="P2"/>
      <text:p text:style-name="P2">Ja, ........................................................................ nr PESEL.............................................</text:p>
      <text:p text:style-name="P2">oświadczam, że zapoznałam/em się ze Standardami Ochrony Małoletnich stosowanymi</text:p>
      <text:p text:style-name="P2">w Klubie Tańca Sportowego „Power Dance” oraz deklaruję, że będę ich przestrzegać.</text:p>
      <text:p text:style-name="P2"/>
      <text:p text:style-name="P2"/>
      <text:p text:style-name="P2">................................................................</text:p>
      <text:p text:style-name="P2"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16:47.137958800</meta:creation-date>
    <dc:date>2025-09-12T11:16:52.462501000</dc:date>
    <meta:editing-duration>PT5S</meta:editing-duration>
    <meta:editing-cycles>1</meta:editing-cycles>
    <meta:document-statistic meta:table-count="0" meta:image-count="0" meta:object-count="0" meta:page-count="1" meta:paragraph-count="11" meta:word-count="50" meta:character-count="594" meta:non-whitespace-character-count="555"/>
    <meta:generator>LibreOffice/25.2.5.2$Windows_X86_64 LibreOffice_project/03d19516eb2e1dd5d4ccd751a0d6f35f35e08022</meta:generator>
  </office:meta>
</office:document-meta>
</file>