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11pt" officeooo:paragraph-rsid="0008b7d3" style:font-size-asian="11pt" style:font-size-complex="11pt"/>
    </style:style>
    <style:style style:name="P2" style:family="paragraph" style:parent-style-name="Standard">
      <style:text-properties fo:font-size="11pt" officeooo:paragraph-rsid="0008b7d3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08b7d3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5</text:p>
      <text:p text:style-name="P2"/>
      <text:p text:style-name="P3"><text:span text:style-name="T1">OŚWIADCZENIE OPIEKUNA MAŁOLETNIEGO O ZAPOZNANIU SIĘ</text:span></text:p>
      <text:p text:style-name="P3"><text:span text:style-name="T1">Z OBOWIĄZUJĄCYMI STANDARDAMI OCHRONY MAŁOLETNICH</text:span></text:p>
      <text:p text:style-name="P3"><text:span text:style-name="T1">W Klubie Tańca Sportowego „Power Dance”</text:span></text:p>
      <text:p text:style-name="P2"/>
      <text:p text:style-name="P2"/>
      <text:p text:style-name="P2">.........................................................................</text:p>
      <text:p text:style-name="P2">miejscowość, data</text:p>
      <text:p text:style-name="P2"/>
      <text:p text:style-name="P2"/>
      <text:p text:style-name="P2">Ja, .............................................................................. oświadczam, że zapoznałam/em się ze</text:p>
      <text:p text:style-name="P2">Standardami Ochrony Małoletnich stosowanymi w Klubie Tańca Sportowego „Power Dance”</text:p>
      <text:p text:style-name="P2"/>
      <text:p text:style-name="P2"/>
      <text:p text:style-name="P2"/>
      <text:p text:style-name="P2">................................................................</text:p>
      <text:p text:style-name="P2"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1:17:13.495561800</meta:creation-date>
    <dc:date>2025-09-12T11:17:23.028055500</dc:date>
    <meta:editing-duration>PT9S</meta:editing-duration>
    <meta:editing-cycles>1</meta:editing-cycles>
    <meta:document-statistic meta:table-count="0" meta:image-count="0" meta:object-count="0" meta:page-count="1" meta:paragraph-count="10" meta:word-count="42" meta:character-count="513" meta:non-whitespace-character-count="481"/>
    <meta:generator>LibreOffice/25.2.5.2$Windows_X86_64 LibreOffice_project/03d19516eb2e1dd5d4ccd751a0d6f35f35e08022</meta:generator>
  </office:meta>
</office:document-meta>
</file>